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132cm" fo:margin-right="0cm" fo:text-indent="0cm" style:auto-text-indent="false"/>
    </style:style>
    <style:style style:name="P2" style:family="paragraph" style:parent-style-name="Text_20_body" style:list-style-name="L1">
      <style:paragraph-properties fo:margin-top="0cm" fo:margin-bottom="0cm"/>
    </style:style>
    <style:style style:name="P3" style:family="paragraph" style:parent-style-name="Text_20_body" style:list-style-name="L1"/>
    <style:style style:name="P4" style:family="paragraph" style:parent-style-name="Text_20_body" style:list-style-name="L2">
      <style:paragraph-properties fo:margin-top="0cm" fo:margin-bottom="0cm"/>
    </style:style>
    <style:style style:name="P5" style:family="paragraph" style:parent-style-name="Text_20_body" style:list-style-name="L2"/>
    <style:style style:name="P6" style:family="paragraph" style:parent-style-name="Text_20_body" style:list-style-name="L3">
      <style:paragraph-properties fo:margin-top="0cm" fo:margin-bottom="0cm"/>
    </style:style>
    <style:style style:name="P7" style:family="paragraph" style:parent-style-name="Text_20_body" style:list-style-name="L3"/>
    <style:style style:name="P8" style:family="paragraph" style:parent-style-name="Text_20_body" style:list-style-name="L4">
      <style:paragraph-properties fo:margin-top="0cm" fo:margin-bottom="0cm"/>
    </style:style>
    <style:style style:name="P9" style:family="paragraph" style:parent-style-name="Text_20_body" style:list-style-name="L4"/>
    <style:style style:name="P10" style:family="paragraph" style:parent-style-name="Text_20_body" style:list-style-name="L5">
      <style:paragraph-properties fo:margin-top="0cm" fo:margin-bottom="0cm"/>
    </style:style>
    <style:style style:name="P11" style:family="paragraph" style:parent-style-name="Text_20_body" style:list-style-name="L5"/>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Aktuelle Änderungen der Rechtschreibung</text:h>
      <text:p text:style-name="Text_20_body">Am 3. März 2006 hat die KMK einige Änderungen beschlossen, die ab dem 1. August 2006 gelten und mit dem 1. August 2007 verbindlich werden. Dem Schreiber ist jetzt noch mehr als bisher freigestellt, sich für die eine oder andere Schreibweise zu entscheiden. Die Änderungen jedoch, die zwingend sind, sind gelb unterlegt.</text:p>
      <text:p text:style-name="P1">[<text:a xlink:type="simple" xlink:href="http://de.wikipedia.org/w/index.php?title=Neue_deutsche_Rechtschreibung&amp;action=edit&amp;section=12">Bearbeiten</text:a>]</text:p>
      <text:h text:style-name="Heading_20_3" text:outline-level="3" text:is-list-header="true"><text:bookmark text:name="Getrennt-_und_Zusammenschreibung_2"/>Getrennt- und Zusammenschreibung</text:h>
      <text:p text:style-name="Text_20_body">(Zusammenschreibung ist jetzt die Regel.)</text:p>
      <text:p text:style-name="P1">[<text:a xlink:type="simple" xlink:href="http://de.wikipedia.org/w/index.php?title=Neue_deutsche_Rechtschreibung&amp;action=edit&amp;section=13">Bearbeiten</text:a>]</text:p>
      <text:h text:style-name="Heading_20_4" text:outline-level="4" text:is-list-header="true"><text:bookmark text:name="Verben"/>Verben</text:h>
      <text:list text:style-name="L1">
        <text:list-item>
          <text:p text:style-name="P2"><text:span text:style-name="T1">Verbpartikel</text:span>, die unfeste Zusammensetzungen bilden, sind nicht mehr nur die Präpositionen und eine eng vorgeschriebene Anzahl von Adverbien, sondern praktisch alle Adverbien, soweit sie den Hauptton tragen. Also jetzt auch ... <text:span text:style-name="T2">beisammenbleiben ...</text:span> Trägt das Verb die Betonung, schreibt man auseinander: <text:span text:style-name="T2">zusammen tanzen, nacheinander gehen, voneinander lernen ...</text:span> </text:p>
        </text:list-item>
        <text:list-item>
          <text:p text:style-name="P2"><text:span text:style-name="T1">Verb + Verb:</text:span> Bei Verbindungen aus zwei Verben ist bei übertragener Bedeutung wieder Zusammenschreibung erlaubt mit <text:span text:style-name="T2">bleiben</text:span> und <text:span text:style-name="T2">lassen</text:span>, also <text:span text:style-name="T2">liegenbleiben, sitzenbleiben, stehenlassen …</text:span> sowie bei <text:span text:style-name="T2">kennenlernen</text:span>. Erlaubt ist aber weiterhin die Getrenntschreibung. </text:p>
        </text:list-item>
        <text:list-item>
          <text:p text:style-name="P2"><text:span text:style-name="T1">Substantiv + Verb:</text:span> Zusammenschreibung als Zusammensetzung oder Getrenntschreibung als Wortgruppe ist jetzt außer bei <text:span text:style-name="T2">danksagen/Dank sagen</text:span> und <text:span text:style-name="T2">gewährleisten/Gewähr leisten</text:span> auch möglich bei <text:span text:style-name="T2">achtgeben/Acht geben, achthaben/Acht haben, haltmachen/Halt machen, maßhalten/Maß halten</text:span> sowie in Fällen wie <text:span text:style-name="T2">brustschwimmen/ Brust schwimmen, delfinschwimmen/Delfin schwimmen, marathonlaufen/Marathon laufen, staubsaugen/Staub saugen</text:span>. </text:p>
        </text:list-item>
        <text:list-item>
          <text:p text:style-name="P2"><text:span text:style-name="T1">verblasstes Substantiv + Verb:</text:span> Die Verben <text:span text:style-name="T2">eislaufen, kopfstehen, leidtun</text:span> und <text:span text:style-name="T2">nottun</text:span> werden nur noch als Zusammensetzungen behandelt (hier ist auch die Groß- und Kleinschreibung betroffen): <text:span text:style-name="T2">Es tut mir leid. – Seefahrt tut not. …</text:span> </text:p>
        </text:list-item>
        <text:list-item>
          <text:p text:style-name="P3"><text:span text:style-name="T1">Adjektiv + Verb:</text:span> Stellt ein einfaches Adjektiv das Ergebnis des Vorgangs dar, kann getrennt oder zusammengeschrieben werden: <text:span text:style-name="T2">fern bleiben/fernbleiben, näher kommen/näherkommen, voll laden/vollladen, warm halten/warmhalten …</text:span>; bei neuer Bedeutung nur zusammen: <text:span text:style-name="T2">kurzarbeiten, richtigstellen, schwerfallen …</text:span><text:line-break/>An die Stelle der Regelungen mit steigerbarem Adjektiv oder Adjektiven mit den Suffixen <text:span text:style-name="T2">-ig</text:span>, <text:span text:style-name="T2">-isch</text:span>, <text:span text:style-name="T2">-lich</text:span> ist die Formulierung „Verbindungen mit morphologisch komplexen oder erweiterten Adjektiven“ getreten. </text:p>
        </text:list-item>
      </text:list>
      <text:p text:style-name="P1">[<text:a xlink:type="simple" xlink:href="http://de.wikipedia.org/w/index.php?title=Neue_deutsche_Rechtschreibung&amp;action=edit&amp;section=14">Bearbeiten</text:a>]</text:p>
      <text:h text:style-name="Heading_20_4" text:outline-level="4" text:is-list-header="true"><text:bookmark text:name="Adjektive"/>Adjektive</text:h>
      <text:list text:style-name="L2">
        <text:list-item>
          <text:p text:style-name="P4"><text:span text:style-name="T1">unflektiertes Adjektiv + Adjektiv:</text:span> Bei abstufender Bedeutung des 1. Adjektivs ist Getrennt- oder Zusammenschreibung möglich: <text:span text:style-name="T2">früh reif/frühreif, leicht verdaulich/leichtverdaulich, schwer erziehbar/schwererziehbar …</text:span> </text:p>
        </text:list-item>
        <text:list-item>
          <text:p text:style-name="P5"><text:span text:style-name="T1">adjektivisch gebrauchte Partizipien:</text:span> Getrennt- oder Zusammenschreibung ist wie seit 2004 möglich: <text:span text:style-name="T2">allgemein bildend/allgemeinbildend, Hilfe suchend/hilfesuchend; klein kariert/ kleinkariert, selbst vermarktend/selbstvermarktend …</text:span> </text:p>
        </text:list-item>
      </text:list>
      <text:p text:style-name="P1">[<text:a xlink:type="simple" xlink:href="http://de.wikipedia.org/w/index.php?title=Neue_deutsche_Rechtschreibung&amp;action=edit&amp;section=15">Bearbeiten</text:a>]</text:p>
      <text:h text:style-name="Heading_20_3" text:outline-level="3" text:is-list-header="true"><text:bookmark text:name="Gro.C3.9F-_und_Kleinschreibung_2"/>Groß- und Kleinschreibung</text:h>
      <text:p text:style-name="P1">[<text:a xlink:type="simple" xlink:href="http://de.wikipedia.org/w/index.php?title=Neue_deutsche_Rechtschreibung&amp;action=edit&amp;section=16">Bearbeiten</text:a>]</text:p>
      <text:h text:style-name="Heading_20_4" text:outline-level="4" text:is-list-header="true"><text:bookmark text:name="Desubstantivierungen"/>Desubstantivierungen</text:h>
      <text:list text:style-name="L3">
        <text:list-item>
          <text:p text:style-name="P6"><text:span text:style-name="T1">verblasste Substantive + sein/bleiben/werden:</text:span> <text:span text:style-name="T2">Zu angst, bange …</text:span> sind neu <text:span text:style-name="T2">feind, freund, klasse, spitze</text:span> und <text:span text:style-name="T2">unrecht</text:span> getreten: <text:span text:style-name="T2">Ich bin ihm feind. – Das bleibt unrecht. …</text:span> </text:p>
        </text:list-item>
        <text:list-item>
          <text:p text:style-name="P6"><text:span text:style-name="T1">recht/Recht und unrecht/Unrecht + behalten, bekommen, geben, haben, tun:</text:span> Groß- wie Kleinschreibung ist gestattet: <text:span text:style-name="T2">Wir geben dir recht/Recht. Du tust mir unrecht/Unrecht. …</text:span> </text:p>
        </text:list-item>
        <text:list-item>
          <text:p text:style-name="P6"><text:span text:style-name="T1">Präposition + dekliniertes Adjektiv</text:span> (ohne Artikel): Hier sind wie seit 2004 beide Schreibweisen korrekt: <text:span text:style-name="T2">bis auf weiteres/Weiteres, seit kurzem/Kurzem …</text:span> </text:p>
        </text:list-item>
        <text:list-item>
          <text:p text:style-name="P6"><text:span text:style-name="T1">Präposition + undekliniertes Adjektiv</text:span> (ohne Artikel): wie bisher Kleinschreibung, jetzt auch wieder bei <text:span text:style-name="T2">zu eigen machen</text:span> </text:p>
        </text:list-item>
        <text:list-item>
          <text:p text:style-name="P7"><text:span text:style-name="T1">Adjektiv + Substantiv in fester Verbindung,</text:span> (die keine Eigennamen sind): Generell gilt Kleinschreibung: <text:span text:style-name="T2">das autogene Training, das neue Jahr, die grüne Witwe …</text:span><text:line-break/>Bei übertragener Bedeutung ist auch Großschreibung gestattet: <text:span text:style-name="T2">der Blaue Brief, das Schwarze Brett …</text:span> aber nur zur besonderen Hervorhebung!<text:line-break/>Lediglich Fachsprachen können andere Festlegungen treffen, etwa <text:span text:style-name="T2">die Rote Karte, der Goldene Schnitt, die Kleine Anfrage, Erste Hilfe.</text:span> </text:p>
        </text:list-item>
      </text:list>
      <text:p text:style-name="P1">[<text:a xlink:type="simple" xlink:href="http://de.wikipedia.org/w/index.php?title=Neue_deutsche_Rechtschreibung&amp;action=edit&amp;section=17">Bearbeiten</text:a>]</text:p>
      <text:h text:style-name="Heading_20_4" text:outline-level="4" text:is-list-header="true"><text:bookmark text:name="Anredepronomen"/>Anredepronomen</text:h>
      <text:p text:style-name="Text_20_body">In Briefen darf man die Anreden der zweiten Person (<text:span text:style-name="T2">du/ihr</text:span> bzw. <text:span text:style-name="T2">dein/euer</text:span>) wieder großschreiben, Kleinschreibung bleibt die Regel.</text:p>
      <text:p text:style-name="P1">[<text:a xlink:type="simple" xlink:href="http://de.wikipedia.org/w/index.php?title=Neue_deutsche_Rechtschreibung&amp;action=edit&amp;section=18">Bearbeiten</text:a>]</text:p>
      <text:h text:style-name="Heading_20_3" text:outline-level="3" text:is-list-header="true"><text:bookmark text:name="Worttrennung"/>Worttrennung</text:h>
      <text:list text:style-name="L4">
        <text:list-item>
          <text:p text:style-name="P8"><text:span text:style-name="T1">Einzelne Vokale</text:span> werden am Wortanfang nicht abgetrennt, auch nicht in der Wortfuge bei Zusammensetzungen: also nicht mehr <text:span text:style-name="T2">[a-ber], [O-fen], [Sonna-bend], [Ge-o-grafie] …' </text:span></text:p>
        </text:list-item>
        <text:list-item>
          <text:p text:style-name="P9">An der <text:span text:style-name="T1">Trennung unmittelbar hinter Präfixen</text:span>, die von den Wörterbuchverlagen bei Fremdwörtern vielfach nicht nachvollzogen wurden, wird festgehalten, also nur <text:span text:style-name="T2">In-stanz, Kon-struktion, Pro-blem …</text:span> </text:p>
        </text:list-item>
      </text:list>
      <text:p text:style-name="P1">[<text:a xlink:type="simple" xlink:href="http://de.wikipedia.org/w/index.php?title=Neue_deutsche_Rechtschreibung&amp;action=edit&amp;section=19">Bearbeiten</text:a>]</text:p>
      <text:h text:style-name="Heading_20_3" text:outline-level="3" text:is-list-header="true"><text:bookmark text:name="Zeichensetzung_2"/>Zeichensetzung</text:h>
      <text:p text:style-name="Text_20_body">(Änderungen nur beim Infinitiv mit zu)</text:p>
      <text:list text:style-name="L5">
        <text:list-item>
          <text:p text:style-name="P10"><text:span text:style-name="T1">Infinitive mit </text:span><text:span text:style-name="T3">um</text:span><text:span text:style-name="T1">, </text:span><text:span text:style-name="T3">ohne</text:span><text:span text:style-name="T1">, </text:span><text:span text:style-name="T3">statt</text:span><text:span text:style-name="T1">, </text:span><text:span text:style-name="T3">anstatt</text:span><text:span text:style-name="T1">, </text:span><text:span text:style-name="T3">außer</text:span><text:span text:style-name="T1">, </text:span><text:span text:style-name="T3">als zu</text:span> müssen wieder mit Komma abgetrennt werden: <text:span text:style-name="T2">Er ging hinaus, um zu rauchen. – Anstatt zu helfen, beschimpfte er seine Freunde. – Ihnen blieb nichts anderes übrig, als gute Miene zum bösen Spiel zu machen. …</text:span> </text:p>
        </text:list-item>
        <text:list-item>
          <text:p text:style-name="P10"><text:span text:style-name="T1">Infinitive, die von einem Substantiv abhängen</text:span>, also attributiv gebraucht werden, müssen wieder mit Komma (ggf. paarig) abgetrennt werden: <text:span text:style-name="T2">Sein Vorschlag, auf den Ausflug zu verzichten, stieß auf wenig Gegenliebe. – Bei diesem Wetter macht es keinen Spaß, spazieren zu gehen. …</text:span> </text:p>
        </text:list-item>
        <text:list-item>
          <text:p text:style-name="P11"><text:span text:style-name="T1">Bloßer Infinitiv</text:span> darf bei attributivem Gebrauch und bei Verweiswort ohne Komma stehen: <text:span text:style-name="T2">Ich habe keine Lust zu gehen. – Ich denke nicht daran zu gehen. …</text:spa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Uwe Ehrich</meta:initial-creator>
    <meta:creation-date>2006-04-20T20:47:33</meta:creation-date>
    <dc:creator>Uwe Ehrich</dc:creator>
    <dc:date>2006-04-20T20:49:20</dc:date>
    <meta:printed-by>Uwe Ehrich</meta:printed-by>
    <meta:print-date>2006-04-20T20:48:25</meta:print-date>
    <dc:language>de-DE</dc:language>
    <meta:editing-cycles>2</meta:editing-cycles>
    <meta:editing-duration>PT1M58S</meta:editing-duration>
    <meta:user-defined meta:name="Info 1"/>
    <meta:user-defined meta:name="Info 2"/>
    <meta:user-defined meta:name="Info 3"/>
    <meta:user-defined meta:name="Info 4"/>
    <meta:document-statistic meta:table-count="0" meta:image-count="0" meta:object-count="0" meta:page-count="2" meta:paragraph-count="38" meta:word-count="671" meta:character-count="5125"/>
  </office:meta>
</office:document-meta>
</file>